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44bf53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53775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7014e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44bf53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433b62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officeooo:rsid="004075a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</text:span><text:span text:style-name="T7">siguiente</text:span><text:span text:style-name="T5"> Comunicación </text:span><text:span text:style-name="T9">Nº 37</text:span><text:span text:style-name="T10">7</text:span><text:span text:style-name="T11">54</text:span><text:span text:style-name="T9"> CD</text:span><text:span text:style-name="T5">, cuyo texto a continuación se transcribe:</text:span></text:p>
      <text:p text:style-name="P4"/>
      <text:p text:style-name="P11"><text:span text:style-name="T8">“</text:span><text:span text:style-name="T12">La Cámara de Diputados de la Provincia de Santa Fe vería con agrado que el Poder Ejecutivo, a través de sus organismos correspondientes, evalúe la factibilidad de la construcción de un nuevo establecimiento educativo y <text:s/>la creación de cargos docentes y asistentes escolares para la Escuela "José Hernández" Nro 149 en la ciudad de Pueblo Esther, departamento Rosario</text:span><text:span text:style-name="T8">”.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3T12:28:50.373464350</dc:date>
    <meta:print-date>2020-03-17T09:16:56.885481775</meta:print-date>
    <meta:editing-cycles>87</meta:editing-cycles>
    <meta:editing-duration>PT3H29M49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36" meta:character-count="858" meta:non-whitespace-character-count="723"/>
  </office:meta>
</office:document-meta>
</file>